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O KONKURSU „MAM TALENT”</text:p>
      <text:p text:style-name="Standard"/>
      <text:p text:style-name="Standard"/>
      <text:p text:style-name="Standard"><text:s/></text:p>
      <text:p text:style-name="Standard">Imię, nazwisko uczestnika lub imiona i nazwiska członków grupy: </text:p>
      <text:p text:style-name="Standard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Standard"/>
      <text:p text:style-name="Standard">Nazwa grupy, jeśli dotyczy: ….......................................................................................</text:p>
      <text:p text:style-name="Standard"/>
      <text:p text:style-name="Standard">Wiek: …..............................................................</text:p>
      <text:p text:style-name="Standard"/>
      <text:p text:style-name="Standard">Kategoria – właściwe podkreśl</text:p>
      <text:p text:style-name="P3"><text:s/>• Talent sceniczny</text:p>
      <text:p text:style-name="P3"><text:s/>• Talent muzyczny </text:p>
      <text:p text:style-name="P3">• Talent inny: ….............................................- wpisać jaki</text:p>
      <text:p text:style-name="P3"/>
      <text:p text:style-name="Standard"/>
      <text:p text:style-name="Standard"/>
      <text:p text:style-name="P3">Krótki opis występu 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3"/>
      <text:p text:style-name="P3"/>
      <text:p text:style-name="P4">…...............................................................</text:p>
      <text:p text:style-name="P2">(podpis uczestnika) </text:p>
      <text:p text:style-name="Standard"/>
      <text:p text:style-name="Standard"/>
      <text:p text:style-name="Standard"/>
      <text:p text:style-name="Standard"/>
      <text:p text:style-name="Standard">Zgadzam się na udział mojego dziecka w gminnym konkursie „Mam talent” oraz publikację jego zdjęcia, imienia i nazwiska na stronie internetowej organizatora oraz innych podmiotów udostępniających informacje prasowe . </text:p>
      <text:p text:style-name="Standard"/>
      <text:p text:style-name="Standard"/>
      <text:p text:style-name="Standard"/>
      <text:p text:style-name="Standard"/>
      <text:p text:style-name="P2">………………………………………. </text:p>
      <text:p text:style-name="P2">(PODPIS RODZIC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</meta:initial-creator>
    <meta:creation-date>2019-01-24T16:15:34.43</meta:creation-date>
    <meta:printed-by>Wioletta </meta:printed-by>
    <meta:print-date>2019-01-24T16:26:52.47</meta:print-date>
    <meta:document-statistic meta:table-count="0" meta:image-count="0" meta:object-count="0" meta:page-count="1" meta:paragraph-count="16" meta:word-count="81" meta:character-count="1702"/>
    <dc:date>2019-01-24T16:26:59.98</dc:date>
    <dc:creator>Wioletta </dc:creator>
    <meta:editing-duration>PT11M25S</meta:editing-duration>
    <meta:editing-cycles>1</meta:editing-cycles>
    <meta:generator>OpenOffice/4.1.2$Win32 OpenOffice.org_project/412m3$Build-9782</meta:generator>
  </office:meta>
</office:document-meta>
</file>